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4916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normaltextrun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normaltextrun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eop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РОССИЙСКАЯ ФЕДЕРАЦИЯ</text:p>
      <text:p text:style-name="P2"/>
      <text:p text:style-name="P3"><text:s text:c="46"/>АДМИНИСТРАЦИЯ</text:p>
      <text:p text:style-name="P4">МУНИЦИПАЛЬНОГО ОБРАЗОВАНИЯ</text:p>
      <text:p text:style-name="P5">«ЗЕЛЕНОГРАДСКИЙ ГОРОДСКОЙ ОКРУГ»</text:p>
      <text:p text:style-name="P6"><text:bookmark-start text:name="_Hlk66875983"/>РОССИЙСКАЯ ФЕДЕРАЦИЯ</text:p>
      <text:p text:style-name="P7"><text:bookmark-end text:name="_Hlk66875983"/>КАЛИНИНГРАДСКАЯ<text:s/>ОБЛАСТЬ</text:p>
      <text:p text:style-name="P8"/>
      <text:p text:style-name="P9"/>
      <text:p text:style-name="P10">ПОСТАНОВЛЕНИЕ</text:p>
      <text:p text:style-name="P11"/>
      <text:p text:style-name="P12">от «<text:s/>12<text:s/>»<text:s/>апреля<text:s/>2021<text:s text:c="3"/>г. №<text:s/>688</text:p>
      <text:p text:style-name="P13">г. Зеленоградск</text:p>
      <text:p text:style-name="P14"/>
      <text:p text:style-name="P15">Об утверждении размера нормативов затрат на оказание единицы муниципальной услуги и затрат на благоустройство и содержание кладбищ МО «Зеленоградский городской округ»<text:s/>Калининградской области, необходимых для выполнения муниципального задания муниципальным автономным учреждением специализированная служба бытового обслуживания «Некрополь» на 2021 год</text:p>
      <text:p text:style-name="P16"/>
      <text:p text:style-name="P17"><text:span text:style-name="T18">В соответствии с Федеральным законом от 08 мая 2010 года № 83 – ФЗ «О<text:s/></text:span><text:span text:style-name="T19">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постановлением МО «Зеленоградский городской округ» от 26 апреля 2018г. «</text:span><text:span text:style-name="T20">Об утверждении по</text:span><text:span text:style-name="T21">рядка разработки и утверждения нормативных затрат на оказание муниципальных услуг (работ), оказываемых муниципальными учреждениями Зеленоградского городского округа</text:span><text:span text:style-name="T22"> </text:span><text:span text:style-name="T23">", администрация</text:span><text:s text:c="3"/><text:span text:style-name="T24">п о с т а н о в л я е т:</text:span></text:p>
      <text:p text:style-name="P25"><text:s text:c="8"/>1. Утвердить размер нормативных затрат<text:s/>на оказание единицы муниципальной услуги и затрат на благоустройство и содержание кладбищ, необходимых для выполнения муниципального задания муниципальным автономным учреждением специализированной службой бытового обслуживания «Некрополь» на 2021 год согласно приложению.</text:p>
      <text:p text:style-name="P26"><text:span text:style-name="T27"><text:s text:c="8"/></text:span><text:span text:style-name="T28">2. Управлению делами администрации (Н.В. Бачарина) обеспечить размещение на официальном сайте муниципального образования «Зеленоградский городской округ» Калининградской области.</text:span><text:span text:style-name="T29"><text:s/></text:span></text:p>
      <text:p text:style-name="P30"><text:span text:style-name="T31"><text:s text:c="8"/>3. Комитету по строительству, жилищно-коммун</text:span><text:span text:style-name="T32">альному хозяйству и благоустройству администрации (Л.В.Пахоменко) обеспечить опубликование настоящего постановления в общественно-политической газете «Волна».</text:span></text:p>
      <text:p text:style-name="P33"><text:span text:style-name="T34"><text:s text:c="8"/>4. Контроль за исполнением настоящего постановления возложить на заместителя главы админи</text:span><text:span text:style-name="T35">страции Г.П. Попшой.</text:span></text:p>
      <text:p text:style-name="P36"/>
      <text:p text:style-name="P37"/>
      <text:p text:style-name="P38">Глава администрации</text:p>
      <text:p text:style-name="P39">муниципального образования</text:p>
      <text:p text:style-name="P40"><text:span text:style-name="T41">«Зеленоградский городской округ»</text:span><text:span text:style-name="T42"><text:tab/></text:span><text:span text:style-name="T43"><text:tab/><text:s text:c="10"/></text:span><text:span text:style-name="T44"><text:tab/></text:span><text:span text:style-name="T45"><text:tab/><text:s text:c="18"/>С.А. Кошево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western" style:display-name="western" style:family="paragraph" style:parent-style-name="Обычный">
      <style:paragraph-properties fo:widows="2" fo:orphans="2" fo:text-align="justify" style:vertical-align="auto" fo:margin-top="0.0694in" fo:margin-bottom="0in" style:line-height-at-least="0.1298in" fo:background-color="#FFFFFF"/>
      <style:text-properties style:font-name="Verdana" style:font-name-asian="Times New Roman" style:font-name-complex="Times New Roman" fo:letter-spacing="-0.0013in" style:letter-kerning="false" fo:font-size="6pt" style:font-size-asian="6pt" style:font-size-complex="6pt" style:language-asian="ru" style:country-asian="RU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fo:text-align="justify" style:vertical-align="auto" fo:margin-top="0.0694in" fo:margin-bottom="0in" style:line-height-at-least="0.1298in" fo:background-color="#FFFFFF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ru" style:country-asian="RU" fo:hyphenate="true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1-04-02T09:19:00Z</meta:creation-date>
    <dc:date>2021-04-12T13:36:00Z</dc:date>
    <meta:print-date>2021-03-17T14:19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099" meta:row-count="14" meta:non-whitespace-character-count="1790"/>
  </office:meta>
</office:document-meta>
</file>